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mily-generic="swiss"/>
    <style:font-face style:name="Arial"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language="fi" fo:country="FI" fo:font-weight="bold" style:font-weight-asian="bold" style:font-weight-complex="bold"/>
    </style:style>
    <style:style style:name="P3" style:family="paragraph" style:parent-style-name="Standard">
      <style:text-properties fo:font-size="11pt" fo:language="fi" fo:country="FI" style:font-size-asian="11pt" style:font-size-complex="11pt"/>
    </style:style>
    <style:style style:name="P4" style:family="paragraph" style:parent-style-name="Standard">
      <style:text-properties fo:font-size="11pt" fo:language="fi" fo:country="FI" fo:font-weight="bold" style:font-size-asian="11pt" style:font-weight-asian="bold" style:font-size-complex="11pt"/>
    </style:style>
    <style:style style:name="P5" style:family="paragraph" style:parent-style-name="Standard">
      <style:text-properties fo:font-size="11pt" fo:language="fi" fo:country="FI" fo:font-weight="bold" style:font-size-asian="11pt" style:font-weight-asian="bold" style:font-size-complex="11pt" style:font-weight-complex="bold"/>
    </style:style>
    <style:style style:name="P6" style:family="paragraph" style:parent-style-name="Text_20_body">
      <style:paragraph-properties>
        <style:tab-stops>
          <style:tab-stop style:position="0cm"/>
          <style:tab-stop style:position="0.801cm"/>
        </style:tab-stops>
      </style:paragraph-properties>
    </style:style>
    <style:style style:name="P7" style:family="paragraph" style:parent-style-name="Heading_20_1">
      <style:paragraph-properties>
        <style:tab-stops>
          <style:tab-stop style:position="0cm"/>
        </style:tab-stops>
      </style:paragraph-properties>
    </style:style>
    <style:style style:name="P8" style:family="paragraph" style:parent-style-name="Heading_20_1">
      <style:paragraph-properties>
        <style:tab-stops>
          <style:tab-stop style:position="0cm"/>
        </style:tab-stops>
      </style:paragraph-properties>
      <style:text-properties fo:font-size="14pt" style:font-size-asian="14pt" style:font-size-complex="14pt"/>
    </style:style>
    <style:style style:name="P9" style:family="paragraph" style:parent-style-name="Heading_20_1" style:master-page-name="Standard">
      <style:paragraph-properties style:page-number="auto">
        <style:tab-stops>
          <style:tab-stop style:position="0cm"/>
        </style:tab-stops>
      </style:paragraph-properties>
    </style:style>
    <style:style style:name="P10" style:family="paragraph" style:parent-style-name="Header">
      <style:paragraph-properties fo:margin-left="0cm" fo:margin-right="0.635cm" fo:text-align="center" style:justify-single-word="false" fo:text-indent="2.54cm" style:auto-text-indent="false"/>
    </style:style>
    <style:style style:name="P11" style:family="paragraph" style:parent-style-name="HTML_20_Body">
      <style:text-properties style:font-name="Times New Roman" fo:font-size="11pt" fo:language="fi" fo:country="FI" style:font-size-asian="11pt" style:font-size-complex="11pt"/>
    </style:style>
    <style:style style:name="P12" style:family="paragraph" style:parent-style-name="HTML_20_Body">
      <style:text-properties style:font-name="Times New Roman" fo:font-size="11pt" fo:language="fi" fo:country="FI" fo:font-weight="bold" style:font-size-asian="11pt" style:font-weight-asian="bold" style:font-size-complex="11pt" style:font-weight-complex="bold"/>
    </style:style>
    <style:style style:name="P13" style:family="paragraph" style:parent-style-name="HTML_20_Body">
      <style:paragraph-properties fo:margin-left="0.953cm" fo:margin-right="0cm" fo:text-indent="0cm" style:auto-text-indent="false"/>
      <style:text-properties style:font-name="Times New Roman" fo:font-size="11pt" fo:language="fi" fo:country="FI" style:font-size-asian="11pt" style:font-size-complex="11pt"/>
    </style:style>
    <style:style style:name="P14"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1pt" fo:language="fi" fo:country="FI" style:font-size-asian="11pt" style:font-size-complex="11pt"/>
    </style:style>
    <style:style style:name="T3" style:family="text">
      <style:text-properties fo:font-size="11pt" fo:language="fi" fo:country="FI" style:font-size-asian="11pt" style:font-size-complex="11pt" style:font-weight-complex="bold"/>
    </style:style>
    <style:style style:name="T4" style:family="text">
      <style:text-properties fo:font-size="11pt" fo:language="fi" fo:country="FI" fo:font-weight="bold" style:font-size-asian="11pt" style:font-weight-asian="bold" style:font-size-complex="11pt"/>
    </style:style>
    <style:style style:name="T5" style:family="text">
      <style:text-properties fo:font-size="11pt" fo:language="fi" fo:country="FI" fo:font-weight="bold" style:font-size-asian="11pt" style:font-weight-asian="bold" style:font-size-complex="11pt" style:font-weight-complex="bold"/>
    </style:style>
    <style:style style:name="T6" style:family="text">
      <style:text-properties style:font-name="Times New Roman" fo:font-size="11pt" fo:language="fi" fo:country="FI" style:font-size-asian="11pt" style:font-size-complex="11pt"/>
    </style:style>
    <style:style style:name="T7" style:family="text">
      <style:text-properties style:font-name="Times New Roman" fo:font-size="11pt" fo:language="fi" fo:country="FI" fo:font-weight="bold" style:font-size-asian="11pt" style:font-weight-asian="bold" style:font-size-complex="11pt" style:font-weight-complex="bold"/>
    </style:style>
    <style:style style:name="T8" style:family="text">
      <style:text-properties style:font-name="Times New Roman" fo:font-size="11pt" fo:language="fi" fo:country="FI" style:font-size-asian="11pt" style:font-size-complex="11pt"/>
    </style:style>
    <style:style style:name="Sect1" style:family="section">
      <style:section-properties style:editable="false">
        <style:columns fo:column-count="4" fo:column-gap="1.249cm">
          <style:column style:rel-width="16383*" fo:start-indent="0cm" fo:end-indent="0.624cm"/>
          <style:column style:rel-width="16383*" fo:start-indent="0.624cm" fo:end-indent="0.624cm"/>
          <style:column style:rel-width="16383*" fo:start-indent="0.624cm" fo:end-indent="0.624cm"/>
          <style:column style:rel-width="16386*"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79532302141370227" text:style-name="Outline">
        <text:list-item>
          <text:h text:style-name="P9" text:outline-level="1"><text:span text:style-name="T1">Tervetuloa mukaan Kuikan 37. Talvipinnaralliin!</text:span></text:h>
        </text:list-item>
        <text:list-item>
          <text:h text:style-name="P8" text:outline-level="1"/>
        </text:list-item>
        <text:list-item>
          <text:h text:style-name="P7" text:outline-level="1"><text:span text:style-name="T1">Pohjois-Savon talvipinnarallin säännöt </text:span></text:h>
        </text:list-item>
      </text:list>
      <text:p text:style-name="P1"/>
      <text:p text:style-name="P2"/>
      <text:p text:style-name="Standard"><text:span text:style-name="T5">1§ Alue ja aika</text:span></text:p>
      <text:p text:style-name="Standard"><text:span text:style-name="T2">Alueena on Lintuyhdistys Kuikan toimialue eli Pohjois-Savo (Joroinen kuuluu kisa-alueeseen). Kilpailuaika on 6.12.2024 klo 07.00-16.00. </text:span></text:p>
      <text:p text:style-name="P3"/>
      <text:p text:style-name="HTML_20_Body"><text:span text:style-name="T7">2 § Joukkueet ja sarjat</text:span></text:p>
      <text:p text:style-name="P6"><text:span text:style-name="T2">Kisassa on tänä vuonna yksi sarja, jossa joukkuekoko on 1–4 henkilöä. Kaikki liikkumisvälineet ovat sallittuja. Autolla liikkuminen voi kuitenkin vaikuttaa lopulliseen pistemäärään ks. 4§ pisteiden laskenta. </text:span></text:p>
      <text:p text:style-name="P6"><text:span text:style-name="T2">Joukkueiden on ilmoittauduttava viimeistään 5.12. klo 20 mennessä Sanna Hakkaraiselle </text:span><text:a xlink:type="simple" xlink:href="mailto:skuosma@gmail.com" text:style-name="Internet_20_link" text:visited-style-name="Visited_20_Internet_20_Link">skuosma@gmail.com</text:a><text:span text:style-name="T2"> tai viestillä 050 4632450.</text:span></text:p>
      <text:p text:style-name="P6"><text:span text:style-name="T2">Ilmoittakaa myös joukkueen nimi ja kaikki sen jäsenet. Jos haluat kisata joukkueessa, voit kysellä kisavastaavalta olisiko jossakin joukkueessa paikkoja vapaana. Ilmoittaudu siinä tapauksessa hyvissä ajoin!</text:span></text:p>
      <text:p text:style-name="P6"><text:span text:style-name="T2">Joukkueesta yli puolen on TUNNISTETTAVA laji (esim. kahdesta kahden, kolmesta kahden jne..)</text:span></text:p>
      <text:p text:style-name="P6"><text:span text:style-name="T2">Joukkue ei saa käyttää avustajia. Joukkue saa kuitenkin kysyä vihjeitä kohtaamiltaan henkilöiltä, ei kuitenkaan esim. puhelimella.</text:span></text:p>
      <text:p text:style-name="HTML_20_Body"><text:span text:style-name="T6">Joukkue saa kokoontumisensa jälkeen liikkua vain yhdellä autolla, pyörillä, kävellen tai julkisin kulkuneuvoin kisan ajan. Tämä ei tarkoita, että kokoonnutaan esim. vasta klo 12 ja sitä ennen lintuja haetaan kahdella autolla. </text:span></text:p>
      <text:p text:style-name="P11"/>
      <text:p text:style-name="HTML_20_Body"><text:span text:style-name="T7">3 § Ilmoitettavat lajit</text:span></text:p>
      <text:p text:style-name="Text_20_body"><text:span text:style-name="T2">Kisajännityksen lisäämiseksi lajeja saa halutessaan ns. pimittää eli olla ilmoittamatta Tiiraan. Ainakin kaikki mielenkiintoiset havainnot pitää kuitenkin kisan jälkeen ilmoittaa järjestelmään! Harvinaisia tai vähälukuisia lajeja ei kuitenkaan saa pimittää ja nämä havainnot on ilmoitettava välittömästi paitsi kisaajien, myös kaikkien muiden iloksi. </text:span></text:p>
      <text:p text:style-name="Text_20_body"><text:span text:style-name="T2">Ohessa olevan lajilistan ULKOPUOLISIA lajeja ajalta 30.11.–5.12. EI SAA pimittää. Havainnot (myös päivityshavainnot ja ns. toisen käden havainnot) listan ulkopuolisista lajeista (myös määrittämättömät, joihin sisältyy ilmoitettavan lajin mahdollisuus esim. kuikkalaji, tukka/lapasotka, IP jne.) on ilmoitettava havaintopäivänä havaintojärjestelmä Tiiraan, </text:span><text:a xlink:type="simple" xlink:href="http://www.tiira.fi/" text:style-name="Internet_20_link" text:visited-style-name="Visited_20_Internet_20_Link">www.tiira.fi</text:a><text:span text:style-name="T2">.</text:span></text:p>
      <text:p text:style-name="Text_20_body"><text:span text:style-name="T2">HUOM! Rallia edeltävän torstain ja perjantain 4.–5.12. ilmoitettavat havainnot tulee toimittaa Tiiraan klo 19:00 mennessä. Ennen kisaa ja kisan aikana tehdyt havainnot tulee kisan jälkeen ilmoittaa Tiiraan. </text:span></text:p>
      <text:p text:style-name="HTML_20_Body"><text:span text:style-name="T6">Näitä lajeja EI siis TARVITSE ilmoittaa Tiiraan 30.11.</text:span><text:span text:style-name="T2">–</text:span><text:span text:style-name="T6">5</text:span><text:span text:style-name="T6">.12., mutta muista ilmoittaa havainnot kisan jälkeen. Jos lajia ei löydy listalta, se on ilmoitettava.</text:span></text:p>
      <text:p text:style-name="P11"/>
      <text:p text:style-name="P14"/>
      <text:section text:style-name="Sect1" text:name="TextSection">
        <text:p text:style-name="HTML_20_Body"><text:span text:style-name="T6">laulujoutsen</text:span></text:p>
        <text:p text:style-name="HTML_20_Body"><text:span text:style-name="T6">sinisorsa</text:span></text:p>
        <text:p text:style-name="HTML_20_Body"><text:span text:style-name="T6">telkkä</text:span></text:p>
        <text:p text:style-name="HTML_20_Body"><text:span text:style-name="T6">isokoskelo</text:span></text:p>
        <text:p text:style-name="HTML_20_Body"><text:span text:style-name="T6">pyy</text:span></text:p>
        <text:p text:style-name="HTML_20_Body"><text:span text:style-name="T6">teeri</text:span></text:p>
        <text:p text:style-name="HTML_20_Body"><text:span text:style-name="T6">metso</text:span></text:p>
        <text:p text:style-name="HTML_20_Body"><text:span text:style-name="T6">fasaani</text:span></text:p>
        <text:p text:style-name="HTML_20_Body"><text:span text:style-name="T6">kanahaukka</text:span></text:p>
        <text:p text:style-name="HTML_20_Body"><text:span text:style-name="T6">varpushaukka</text:span></text:p>
        <text:p text:style-name="HTML_20_Body"><text:span text:style-name="T6">harmaalokki</text:span></text:p>
        <text:p text:style-name="HTML_20_Body"><text:span text:style-name="T6">kesykyyhky</text:span></text:p>
        <text:p text:style-name="HTML_20_Body"><text:span text:style-name="T6">viirupöllö</text:span></text:p>
        <text:p text:style-name="HTML_20_Body"><text:span text:style-name="T6">helmipöllö</text:span></text:p>
        <text:p text:style-name="HTML_20_Body"><text:span text:style-name="T6">palokärki</text:span></text:p>
        <text:p text:style-name="HTML_20_Body"><text:span text:style-name="T6">käpytikka</text:span></text:p>
        <text:p text:style-name="HTML_20_Body"><text:span text:style-name="T6">pohjantikka</text:span></text:p>
        <text:p text:style-name="HTML_20_Body"><text:span text:style-name="T6">harmaapäätikka</text:span></text:p>
        <text:p text:style-name="HTML_20_Body"><text:span text:style-name="T6">tilhi</text:span></text:p>
        <text:p text:style-name="HTML_20_Body"><text:span text:style-name="T6">koskikara</text:span></text:p>
        <text:p text:style-name="HTML_20_Body"><text:span text:style-name="T6">mustarastas</text:span></text:p>
        <text:p text:style-name="HTML_20_Body"><text:span text:style-name="T6">räkättirastas</text:span></text:p>
        <text:p text:style-name="HTML_20_Body"><text:span text:style-name="T6">hippiäinen</text:span></text:p>
        <text:p text:style-name="HTML_20_Body"><text:span text:style-name="T6">pyrstötiainen</text:span></text:p>
        <text:p text:style-name="HTML_20_Body"><text:span text:style-name="T6">hömötiainen</text:span></text:p>
        <text:p text:style-name="HTML_20_Body"><text:span text:style-name="T6">töyhtötiainen</text:span></text:p>
        <text:p text:style-name="HTML_20_Body"><text:span text:style-name="T6">kuusitiainen</text:span></text:p>
        <text:p text:style-name="HTML_20_Body"><text:span text:style-name="T6">sinitiainen</text:span></text:p>
        <text:p text:style-name="HTML_20_Body"><text:span text:style-name="T6">talitiainen</text:span></text:p>
        <text:p text:style-name="HTML_20_Body"><text:span text:style-name="T6">puukiipijä</text:span></text:p>
        <text:p text:style-name="HTML_20_Body"><text:span text:style-name="T6">isolepinkäinen</text:span></text:p>
        <text:p text:style-name="HTML_20_Body"><text:span text:style-name="T6">närhi</text:span></text:p>
        <text:p text:style-name="HTML_20_Body"><text:span text:style-name="T6">kuukkeli</text:span></text:p>
        <text:p text:style-name="HTML_20_Body"><text:span text:style-name="T6">harakka</text:span></text:p>
        <text:p text:style-name="HTML_20_Body"><text:span text:style-name="T6">pähkinähakki</text:span></text:p>
        <text:p text:style-name="HTML_20_Body"><text:span text:style-name="T6">naakka</text:span></text:p>
        <text:p text:style-name="HTML_20_Body"><text:span text:style-name="T6">varis</text:span></text:p>
        <text:p text:style-name="HTML_20_Body"><text:span text:style-name="T6">korppi</text:span></text:p>
        <text:p text:style-name="HTML_20_Body"><text:span text:style-name="T6">varpunen</text:span></text:p>
        <text:p text:style-name="HTML_20_Body"><text:span text:style-name="T6">pikkuvarpunen</text:span></text:p>
        <text:p text:style-name="HTML_20_Body"><text:span text:style-name="T6">peippo</text:span></text:p>
        <text:p text:style-name="HTML_20_Body"><text:span text:style-name="T6">viherpeippo</text:span></text:p>
        <text:p text:style-name="HTML_20_Body"><text:span text:style-name="T6">tikli</text:span></text:p>
        <text:p text:style-name="HTML_20_Body"><text:span text:style-name="T6">vihervarpunen</text:span></text:p>
        <text:p text:style-name="HTML_20_Body"><text:span text:style-name="T6">urpiainen</text:span></text:p>
        <text:p text:style-name="HTML_20_Body"><text:span text:style-name="T6">tundraurpiainen</text:span></text:p>
        <text:p text:style-name="HTML_20_Body"><text:span text:style-name="T6">pikkukäpylintu</text:span></text:p>
        <text:p text:style-name="HTML_20_Body"><text:span text:style-name="T6">taviokuurna</text:span></text:p>
        <text:p text:style-name="HTML_20_Body"><text:soft-page-break/><text:span text:style-name="T6">punatulkku</text:span></text:p>
        <text:p text:style-name="HTML_20_Body"><text:span text:style-name="T6">keltasirkku</text:span></text:p>
      </text:section>
      <text:section text:style-name="Sect2" text:name="Osa1">
        <text:p text:style-name="P12"/>
        <text:p text:style-name="HTML_20_Body"><text:span text:style-name="T7">4 § Pisteiden laskenta</text:span></text:p>
        <text:p text:style-name="Text_20_body"><text:span text:style-name="T2">Havaittu laji tuottaa yhden pisteen. Mikäli joukkue liikkuu henkilöautolla, vähennetään ilmastokompen-saation vuoksi jokaiselta alkavalta 70 km aina yksi laji. Kaikki auton käyttövoimat ovat samanarvoisia. Huom. sähköpyörää ei lasketa kulkuneuvoksi eli se on vapaa kilometreistä. Tarkoittaa siis, että jos joukkue on ajanut 142 km, lajimäärästä vähennetään 3 lajia. Kilometrien laskenta alkaa siitä, kun joukkue havaitsee ensimmäisen kisalajin. Kilometrien laskenta loppuu siihen, kun joukkue päättää lopettaa tai viimeistään kisa-ajan loppuessa. </text:span></text:p>
        <text:p text:style-name="Text_20_body"><text:span text:style-name="T2">Mikäli pistemäärä kahden tai useamman joukkueen kesken on sama, ratkaisevat järjestyksen: </text:span></text:p>
        <text:p text:style-name="Text_20_body"><text:span text:style-name="T2">1. ässälajien määrä </text:span></text:p>
        <text:p text:style-name="Text_20_body"><text:span text:style-name="T2">2. Autolla ajettujen kilometrien määrä, vähemmän ajanut voittaa</text:span></text:p>
        <text:p text:style-name="Text_20_body"><text:span text:style-name="T2">3. viimeisen lajin kellonaika, aikaisempi havaintoaika päihittää myöhemmän (Merkitse siis havaintojen kellonaikoja muistiin etenkin iltapäivästä!)</text:span></text:p>
        <text:p text:style-name="P6"><text:span text:style-name="T2">Rengastustarkoituksessa pyydystetystä tai siirretystä linnusta ei saa yhtään pistettä (esim. loukkaantunutta vesilintua, joka on siirretty Pirtinvirtaan). Tiedossa olevat tapaukset ilmoitetaan Tiirassa ja Kuikkalistalla etukäteen.</text:span></text:p>
        <text:p text:style-name="P13"/>
        <text:p text:style-name="HTML_20_Body"><text:span text:style-name="T7">5 § Suojelunäkökohdat</text:span></text:p>
        <text:p text:style-name="P6"><text:span text:style-name="T2">Atrapin käyttö on kielletty (audiolaite, pyypilli). Pinnapilli on sallittu. Kännykän käyttö joukkuetovereiden paikalle kutsumiseksi on sallittua. </text:span></text:p>
        <text:p text:style-name="P6"><text:span text:style-name="T2">Lintuja saa "kompata", mutta niitä ei saa tahallaan karkottaa tai häiritä (pöllöjen pöntöt pitää jättää rauhaan).</text:span></text:p>
        <text:p text:style-name="P6"><text:span text:style-name="T2">Lintuja ei saa tunnistusmielessä valaista lampulla tai auton valoilla. Linnun voi määrittää auton valoissa, jos sen ajettaessa havaitsee esim. tienpenkalla. </text:span></text:p>
        <text:p text:style-name="Standard"><text:span text:style-name="T4"><text:line-break/>6 § Erityiskohteet</text:span></text:p>
        <text:p text:style-name="P4"/>
        <text:p text:style-name="Standard"><text:span text:style-name="T2">Rautalammin Savon Taimenen alueelle ei saa mennä, ei edes suoraan kävellä Tyyrinvirran rantaan.</text:span></text:p>
        <text:p text:style-name="P3"/>
        <text:p text:style-name="P6"><text:span text:style-name="T2">Kuopion Heinälamminrinteen jätekeskuksen alueella ei ole lupaa mennä. Rinteen rikkaruohosto on tallella ja sitä voi toki katsastella tieltä käsin ja samoin voi myös katsella tieltä käsin kaatopaikka-alueen läjityksiä.<text:line-break/></text:span></text:p>
        <text:p text:style-name="Standard"><text:span text:style-name="T5">7 § </text:span><text:span text:style-name="T4">Tiiran yhdistyskäyttäjät</text:span></text:p>
        <text:p text:style-name="P6"><text:span text:style-name="T2">Yhdistyskäyttäjät eivät saa rallissa käyttää hyväkseen salattuina ilmoitettuja havaintoja. Tämä ei kuitenkaan estä normaalia retkeilyä hyviksi tiedetyillä lintupaikoilla. Jos siis joku ilmoittaa telkän salattuna vaikkapa Varkauden Pirtinvirralta, yhdistyskäyttäjäkin saa siellä käydä. Mutta jos joku ilmoittaa vaikkapa salatun kuukkelin mummon mökiltä, missä ei normaalisti retkillä käydä, niin sinne ei yhdistyskäyttäjä tietenkään voi mennä. </text:span></text:p>
        <text:p text:style-name="P5"/>
        <text:p text:style-name="Standard"><text:span text:style-name="T5">8 § Joukkueen tuloksen ilmoittaminen</text:span></text:p>
        <text:p text:style-name="Standard"><text:span text:style-name="T3">Joukkueen havaitsemat lajit ilmoitetaan purkutilaisuudessa 6.12. klo 18-21 KLYYn toimitilassa Puijonkatu 15 tai sitä ennen klo 17.30 mennessä lajimäärä ja ajokilometrit mieluiten sähköpostitse kuikkalistalle. Tulostaulukko, jossa näkyvät myös joukkueiden havaitsemat lajit, tulee kotisivuille mahdollisimman pian kisan jälkeen.</text:span></text:p>
        <text:p text:style-name="P5"/>
        <text:p text:style-name="Standard"><text:span text:style-name="T5">9 § Ongelmatapaukset</text:span></text:p>
        <text:p text:style-name="P6"><text:span text:style-name="T2">Kilpailun juryna toimii Kuikan hallitus.</text:span></text:p>
        <text:p text:style-name="P6"><text:span text:style-name="T2">Sääntöjen rikkomisesta joukkue saa -10 pistettä. <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mily-generic="swiss"/>
    <style:font-face style:name="Arial" svg:font-family="Arial"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i" fo:country="FI" style:font-size-asian="10pt" style:language-asian="fi" style:country-asian="F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i" fo:country="FI"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Times" style:font-name-complex="Tahoma"/>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6pt" fo:language="fi" fo:country="FI" fo:font-weight="bold" style:font-size-asian="16pt" style:font-weight-asian="bold" style:font-weight-complex="bold"/>
    </style:style>
    <style:style style:name="Otsikko4" style:family="paragraph" style:parent-style-name="Standard" style:default-outline-level="" style:list-style-name="">
      <style:paragraph-properties fo:margin-top="0.423cm" fo:margin-bottom="0.212cm" fo:keep-with-next="always"/>
      <style:text-properties style:font-name="Arial" fo:font-size="14pt" style:font-name-asian="SimSun"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Otsikko3" style:family="paragraph" style:parent-style-name="Standard" style:default-outline-level="" style:list-style-name="">
      <style:paragraph-properties fo:margin-top="0.423cm" fo:margin-bottom="0.212cm" fo:keep-with-next="always"/>
      <style:text-properties style:font-name="Arial" fo:font-size="14pt" style:font-name-asian="SimSun" style:font-size-asian="14pt" style:font-name-complex="Mangal" style:font-size-complex="14pt"/>
    </style:style>
    <style:style style:name="Otsikko2" style:family="paragraph" style:parent-style-name="Standard" style:default-outline-level="" style:list-style-name="">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 fo:font-size="14pt" fo:font-weight="bold" style:font-name-asian="MS Mincho" style:font-size-asian="14pt" style:font-weight-asian="bold" style:font-name-complex="Tahoma1"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Otsikko1" style:family="paragraph" style:parent-style-name="Standard" style:default-outline-level="" style:list-style-name="">
      <style:paragraph-properties fo:margin-top="0.423cm" fo:margin-bottom="0.212cm" fo:keep-with-next="always"/>
      <style:text-properties style:font-name="Arial" fo:font-size="14pt" style:font-name-asian="MS Mincho" style:font-size-asian="14pt" style:font-name-complex="Tahoma1" style:font-size-complex="14pt"/>
    </style:style>
    <style:style style:name="HTML_20_Body" style:display-name="HTML Body" style:family="paragraph" style:default-outline-level="" style:list-style-name="">
      <style:paragraph-properties fo:orphans="2" fo:widows="2" fo:hyphenation-ladder-count="no-limit" style:writing-mode="lr-tb"/>
      <style:text-properties style:use-window-font-color="true" style:font-name="Arial" fo:language="en" fo:country="US" style:font-name-asian="Arial1" style:language-asian="ar" style:country-asian="SA"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Absatz-Standardschriftart" style:family="text"/>
    <style:style style:name="Kappaleen_20_oletusfontti4" style:display-name="Kappaleen oletusfontti4" style:family="text"/>
    <style:style style:name="Kappaleen_20_oletusfontti3" style:display-name="Kappaleen oletusfontti3" style:family="text"/>
    <style:style style:name="WW-Absatz-Standardschriftart" style:family="text"/>
    <style:style style:name="WW-Absatz-Standardschriftart1"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Kappaleen_20_oletusfontti2" style:display-name="Kappaleen oletusfontti2" style:family="text"/>
    <style:style style:name="Kappaleen_20_oletusfontti1" style:display-name="Kappaleen oletusfontti1" style:family="text"/>
    <style:style style:name="WW-Kappaleen_20_oletusfontti" style:display-name="WW-Kappaleen oletusfontti" style:family="text"/>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Kappaleen_20_oletusfontti1" style:display-name="WW-Kappaleen oletusfontti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1" style:family="text">
      <style:text-properties style:font-name="Times New Roman" style:font-name-asian="Times New Roman1" style:font-name-complex="Times New Roman1"/>
    </style:style>
    <style:style style:name="WW8Num3z2" style:family="text">
      <style:text-properties style:font-name="Wingdings"/>
    </style:style>
    <style:style style:name="WW8Num3z4"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Kappaleen_20_oletusfontti11" style:display-name="WW-Kappaleen oletusfontti11" style:family="text"/>
    <style:style style:name="page_20_number" style:display-name="page number" style:family="text" style:parent-style-name="WW-Kappaleen_20_oletusfontti1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uettelomerkit" style:family="text">
      <style:text-properties style:font-name="StarSymbol" fo:font-size="9pt" style:font-name-asian="StarSymbol1" style:font-size-asian="9pt" style:font-name-complex="StarSymbol1" style:font-size-complex="9pt"/>
    </style:style>
    <style:style style:name="FollowedHyperlink" style:family="text">
      <style:text-properties fo:color="#800080" style:text-underline-style="solid" style:text-underline-width="auto" style:text-underline-color="font-color"/>
    </style:style>
    <style:style style:name="Bullets" style:family="text">
      <style:text-properties style:font-name="StarSymbol" fo:font-size="9pt" style:font-name-asian="StarSymbol1" style:font-size-asian="9pt" style:font-name-complex="StarSymbol1"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Normaali"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ali"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ali"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ali"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ali"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ali"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ali"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ali"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2.54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text:tab/><text:tab/> </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hjois-Savon pinnarallin säännöt 4</dc:title>
    <meta:initial-creator>Ansku ja Elmeri</meta:initial-creator>
    <meta:editing-cycles>4</meta:editing-cycles>
    <meta:print-date>2013-11-15T05:13:00</meta:print-date>
    <meta:creation-date>2024-12-01T10:38:00</meta:creation-date>
    <dc:date>2025-11-25T22:00:14.31</dc:date>
    <meta:editing-duration>PT7M31S</meta:editing-duration>
    <meta:generator>OpenOffice/4.1.8$Win32 OpenOffice.org_project/418m3$Build-9803</meta:generator>
    <meta:document-statistic meta:table-count="0" meta:image-count="0" meta:object-count="0" meta:page-count="2" meta:paragraph-count="88" meta:word-count="681" meta:character-count="5674"/>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